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38</text:p>
          </table:table-cell>
          <table:table-cell table:number-columns-repeated="4" table:style-name="ce10"/>
          <table:table-cell office:value-type="string" table:style-name="ce12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4" table:style-name="ce17">
            <text:p>14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5:82</text:p>
          </table:table-cell>
          <table:covered-table-cell/>
          <table:table-cell office:value-type="float" office:value="1267174.79" table:style-name="ce20">
            <text:p>1267174,7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01:291</text:p>
          </table:table-cell>
          <table:covered-table-cell/>
          <table:table-cell office:value-type="float" office:value="438685.93" table:style-name="ce20">
            <text:p>438685,9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900003:204</text:p>
          </table:table-cell>
          <table:covered-table-cell/>
          <table:table-cell office:value-type="float" office:value="216885.06" table:style-name="ce20">
            <text:p>216885,0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0:512</text:p>
          </table:table-cell>
          <table:covered-table-cell/>
          <table:table-cell office:value-type="float" office:value="107255.67" table:style-name="ce20">
            <text:p>107255,6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339</text:p>
          </table:table-cell>
          <table:covered-table-cell/>
          <table:table-cell office:value-type="float" office:value="8190496.1399999997" table:style-name="ce20">
            <text:p>8190496,1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340</text:p>
          </table:table-cell>
          <table:covered-table-cell/>
          <table:table-cell office:value-type="float" office:value="4995507.17" table:style-name="ce20">
            <text:p>4995507,1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341</text:p>
          </table:table-cell>
          <table:covered-table-cell/>
          <table:table-cell office:value-type="float" office:value="874193.68" table:style-name="ce20">
            <text:p>874193,6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342</text:p>
          </table:table-cell>
          <table:covered-table-cell/>
          <table:table-cell office:value-type="float" office:value="24696.6" table:style-name="ce20">
            <text:p>24696,6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343</text:p>
          </table:table-cell>
          <table:covered-table-cell/>
          <table:table-cell office:value-type="float" office:value="2021060.02" table:style-name="ce20">
            <text:p>2021060,0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344</text:p>
          </table:table-cell>
          <table:covered-table-cell/>
          <table:table-cell office:value-type="float" office:value="35731.199999999997" table:style-name="ce20">
            <text:p>35731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345</text:p>
          </table:table-cell>
          <table:covered-table-cell/>
          <table:table-cell office:value-type="float" office:value="953836.68" table:style-name="ce20">
            <text:p>953836,6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062</text:p>
          </table:table-cell>
          <table:covered-table-cell/>
          <table:table-cell office:value-type="float" office:value="136193.51" table:style-name="ce20">
            <text:p>136193,5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2:530</text:p>
          </table:table-cell>
          <table:covered-table-cell/>
          <table:table-cell office:value-type="float" office:value="1316980.04" table:style-name="ce20">
            <text:p>1316980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517001:286</text:p>
          </table:table-cell>
          <table:covered-table-cell/>
          <table:table-cell office:value-type="float" office:value="2423752.4300000002" table:style-name="ce20">
            <text:p>2423752,4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517001:287</text:p>
          </table:table-cell>
          <table:covered-table-cell/>
          <table:table-cell office:value-type="float" office:value="1335807.96" table:style-name="ce20">
            <text:p>1335807,9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5000001:414</text:p>
          </table:table-cell>
          <table:covered-table-cell/>
          <table:table-cell office:value-type="float" office:value="249156.33" table:style-name="ce20">
            <text:p>249156,3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100027:209</text:p>
          </table:table-cell>
          <table:covered-table-cell/>
          <table:table-cell office:value-type="float" office:value="404188.76" table:style-name="ce20">
            <text:p>404188,7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09:263</text:p>
          </table:table-cell>
          <table:covered-table-cell/>
          <table:table-cell office:value-type="float" office:value="238856.27" table:style-name="ce20">
            <text:p>238856,2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500014:215</text:p>
          </table:table-cell>
          <table:covered-table-cell/>
          <table:table-cell office:value-type="float" office:value="1850099.25" table:style-name="ce20">
            <text:p>1850099,2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502:1320</text:p>
          </table:table-cell>
          <table:covered-table-cell/>
          <table:table-cell office:value-type="float" office:value="345709.22" table:style-name="ce20">
            <text:p>345709,2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606:903</text:p>
          </table:table-cell>
          <table:covered-table-cell/>
          <table:table-cell office:value-type="float" office:value="107620.22" table:style-name="ce20">
            <text:p>107620,2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754</text:p>
          </table:table-cell>
          <table:covered-table-cell/>
          <table:table-cell office:value-type="float" office:value="2501152.85" table:style-name="ce20">
            <text:p>2501152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755</text:p>
          </table:table-cell>
          <table:covered-table-cell/>
          <table:table-cell office:value-type="float" office:value="2357097.9700000002" table:style-name="ce20">
            <text:p>2357097,9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756</text:p>
          </table:table-cell>
          <table:covered-table-cell/>
          <table:table-cell office:value-type="float" office:value="3550952.79" table:style-name="ce20">
            <text:p>3550952,7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757</text:p>
          </table:table-cell>
          <table:covered-table-cell/>
          <table:table-cell office:value-type="float" office:value="3293454.69" table:style-name="ce20">
            <text:p>3293454,6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7212:29</text:p>
          </table:table-cell>
          <table:covered-table-cell/>
          <table:table-cell office:value-type="float" office:value="1377608.1" table:style-name="ce20">
            <text:p>1377608,1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70004:628</text:p>
          </table:table-cell>
          <table:covered-table-cell/>
          <table:table-cell office:value-type="float" office:value="71239.88" table:style-name="ce20">
            <text:p>71239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90008:226</text:p>
          </table:table-cell>
          <table:covered-table-cell/>
          <table:table-cell office:value-type="float" office:value="1429767.66" table:style-name="ce20">
            <text:p>1429767,6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380014:240</text:p>
          </table:table-cell>
          <table:covered-table-cell/>
          <table:table-cell office:value-type="float" office:value="879373.31" table:style-name="ce20">
            <text:p>879373,3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390011:39</text:p>
          </table:table-cell>
          <table:covered-table-cell/>
          <table:table-cell office:value-type="float" office:value="358240.32" table:style-name="ce20">
            <text:p>358240,3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20015:341</text:p>
          </table:table-cell>
          <table:covered-table-cell/>
          <table:table-cell office:value-type="float" office:value="607242.73" table:style-name="ce20">
            <text:p>607242,7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800031:237</text:p>
          </table:table-cell>
          <table:covered-table-cell/>
          <table:table-cell office:value-type="float" office:value="608604.78" table:style-name="ce20">
            <text:p>608604,7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307</text:p>
          </table:table-cell>
          <table:covered-table-cell/>
          <table:table-cell office:value-type="float" office:value="755589.54" table:style-name="ce20">
            <text:p>755589,5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660</text:p>
          </table:table-cell>
          <table:covered-table-cell/>
          <table:table-cell office:value-type="float" office:value="3836519.39" table:style-name="ce20">
            <text:p>3836519,3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9:1618</text:p>
          </table:table-cell>
          <table:covered-table-cell/>
          <table:table-cell office:value-type="float" office:value="2701556.35" table:style-name="ce20">
            <text:p>2701556,3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6:570</text:p>
          </table:table-cell>
          <table:covered-table-cell/>
          <table:table-cell office:value-type="float" office:value="10540014.720000001" table:style-name="ce20">
            <text:p>10540014,7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1:631</text:p>
          </table:table-cell>
          <table:covered-table-cell/>
          <table:table-cell office:value-type="float" office:value="2330322.85" table:style-name="ce20">
            <text:p>2330322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3:258</text:p>
          </table:table-cell>
          <table:covered-table-cell/>
          <table:table-cell office:value-type="float" office:value="1190394.7" table:style-name="ce20">
            <text:p>1190394,7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901004:217</text:p>
          </table:table-cell>
          <table:covered-table-cell/>
          <table:table-cell office:value-type="float" office:value="288934.61" table:style-name="ce20">
            <text:p>288934,6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901004:218</text:p>
          </table:table-cell>
          <table:covered-table-cell/>
          <table:table-cell office:value-type="float" office:value="1435173.02" table:style-name="ce20">
            <text:p>1435173,0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7001:6004</text:p>
          </table:table-cell>
          <table:covered-table-cell/>
          <table:table-cell office:value-type="float" office:value="139350.21" table:style-name="ce20">
            <text:p>139350,2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7001:6005</text:p>
          </table:table-cell>
          <table:covered-table-cell/>
          <table:table-cell office:value-type="float" office:value="464261.3" table:style-name="ce20">
            <text:p>464261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2400003:590</text:p>
          </table:table-cell>
          <table:covered-table-cell/>
          <table:table-cell office:value-type="float" office:value="312991.53999999998" table:style-name="ce20">
            <text:p>312991,5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3400001:144</text:p>
          </table:table-cell>
          <table:covered-table-cell/>
          <table:table-cell office:value-type="float" office:value="377320.79" table:style-name="ce20">
            <text:p>377320,7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3600001:368</text:p>
          </table:table-cell>
          <table:covered-table-cell/>
          <table:table-cell office:value-type="float" office:value="1051588.67" table:style-name="ce20">
            <text:p>1051588,6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4300009:319</text:p>
          </table:table-cell>
          <table:covered-table-cell/>
          <table:table-cell office:value-type="float" office:value="925436.21" table:style-name="ce20">
            <text:p>925436,2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4300009:320</text:p>
          </table:table-cell>
          <table:covered-table-cell/>
          <table:table-cell office:value-type="float" office:value="925436.21" table:style-name="ce20">
            <text:p>925436,2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4300009:321</text:p>
          </table:table-cell>
          <table:covered-table-cell/>
          <table:table-cell office:value-type="float" office:value="925436.21" table:style-name="ce20">
            <text:p>925436,2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1006:3102</text:p>
          </table:table-cell>
          <table:covered-table-cell/>
          <table:table-cell office:value-type="float" office:value="73160.02" table:style-name="ce20">
            <text:p>73160,0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800008:882</text:p>
          </table:table-cell>
          <table:covered-table-cell/>
          <table:table-cell office:value-type="float" office:value="334731.71999999997" table:style-name="ce20">
            <text:p>334731,7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800002:215</text:p>
          </table:table-cell>
          <table:covered-table-cell/>
          <table:table-cell office:value-type="float" office:value="477444.8" table:style-name="ce20">
            <text:p>477444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34:1354</text:p>
          </table:table-cell>
          <table:covered-table-cell/>
          <table:table-cell office:value-type="float" office:value="116388.13" table:style-name="ce20">
            <text:p>116388,1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500011:202</text:p>
          </table:table-cell>
          <table:covered-table-cell/>
          <table:table-cell office:value-type="float" office:value="2538791.64" table:style-name="ce20">
            <text:p>2538791,6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200006:90</text:p>
          </table:table-cell>
          <table:covered-table-cell/>
          <table:table-cell office:value-type="float" office:value="1751507.58" table:style-name="ce20">
            <text:p>1751507,5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500006:173</text:p>
          </table:table-cell>
          <table:covered-table-cell/>
          <table:table-cell office:value-type="float" office:value="868742.03" table:style-name="ce20">
            <text:p>868742,0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000007:506</text:p>
          </table:table-cell>
          <table:covered-table-cell/>
          <table:table-cell office:value-type="float" office:value="2089067.63" table:style-name="ce20">
            <text:p>2089067,6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4:887</text:p>
          </table:table-cell>
          <table:covered-table-cell/>
          <table:table-cell office:value-type="float" office:value="3299042.83" table:style-name="ce20">
            <text:p>3299042,8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600004:888</text:p>
          </table:table-cell>
          <table:covered-table-cell/>
          <table:table-cell office:value-type="float" office:value="3296138.75" table:style-name="ce20">
            <text:p>3296138,7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600004:889</text:p>
          </table:table-cell>
          <table:covered-table-cell/>
          <table:table-cell office:value-type="float" office:value="3304851.01" table:style-name="ce20">
            <text:p>3304851,0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4:890</text:p>
          </table:table-cell>
          <table:covered-table-cell/>
          <table:table-cell office:value-type="float" office:value="3304851.01" table:style-name="ce20">
            <text:p>3304851,0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27000:2042</text:p>
          </table:table-cell>
          <table:covered-table-cell/>
          <table:table-cell office:value-type="float" office:value="2090470.2" table:style-name="ce20">
            <text:p>2090470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1605</text:p>
          </table:table-cell>
          <table:covered-table-cell/>
          <table:table-cell office:value-type="float" office:value="2050434.27" table:style-name="ce20">
            <text:p>2050434,2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1606</text:p>
          </table:table-cell>
          <table:covered-table-cell/>
          <table:table-cell office:value-type="float" office:value="4646752.92" table:style-name="ce20">
            <text:p>4646752,9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1607</text:p>
          </table:table-cell>
          <table:covered-table-cell/>
          <table:table-cell office:value-type="float" office:value="2511281.06" table:style-name="ce20">
            <text:p>2511281,0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10032</text:p>
          </table:table-cell>
          <table:covered-table-cell/>
          <table:table-cell office:value-type="float" office:value="4221383.53" table:style-name="ce20">
            <text:p>4221383,5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10033</text:p>
          </table:table-cell>
          <table:covered-table-cell/>
          <table:table-cell office:value-type="float" office:value="192028.21" table:style-name="ce20">
            <text:p>192028,2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10034</text:p>
          </table:table-cell>
          <table:covered-table-cell/>
          <table:table-cell office:value-type="float" office:value="192028.21" table:style-name="ce20">
            <text:p>192028,2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16604</text:p>
          </table:table-cell>
          <table:covered-table-cell/>
          <table:table-cell office:value-type="float" office:value="1239487.18" table:style-name="ce20">
            <text:p>1239487,1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3315</text:p>
          </table:table-cell>
          <table:covered-table-cell/>
          <table:table-cell office:value-type="float" office:value="2933127.87" table:style-name="ce20">
            <text:p>2933127,8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3316</text:p>
          </table:table-cell>
          <table:covered-table-cell/>
          <table:table-cell office:value-type="float" office:value="6998849.6699999999" table:style-name="ce20">
            <text:p>6998849,6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3317</text:p>
          </table:table-cell>
          <table:covered-table-cell/>
          <table:table-cell office:value-type="float" office:value="2933127.87" table:style-name="ce20">
            <text:p>2933127,8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51000:2302</text:p>
          </table:table-cell>
          <table:covered-table-cell/>
          <table:table-cell office:value-type="float" office:value="1020686.23" table:style-name="ce20">
            <text:p>1020686,2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67000:535</text:p>
          </table:table-cell>
          <table:covered-table-cell/>
          <table:table-cell office:value-type="float" office:value="1259772.9099999999" table:style-name="ce20">
            <text:p>1259772,9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740001:167</text:p>
          </table:table-cell>
          <table:covered-table-cell/>
          <table:table-cell office:value-type="float" office:value="758850.62" table:style-name="ce20">
            <text:p>758850,6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6015:338</text:p>
          </table:table-cell>
          <table:covered-table-cell/>
          <table:table-cell office:value-type="float" office:value="2044102.18" table:style-name="ce20">
            <text:p>2044102,1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000001:138</text:p>
          </table:table-cell>
          <table:covered-table-cell/>
          <table:table-cell office:value-type="float" office:value="396899.07" table:style-name="ce20">
            <text:p>396899,0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800001:440</text:p>
          </table:table-cell>
          <table:covered-table-cell/>
          <table:table-cell office:value-type="float" office:value="470063.99" table:style-name="ce20">
            <text:p>470063,9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39:56</text:p>
          </table:table-cell>
          <table:covered-table-cell/>
          <table:table-cell office:value-type="float" office:value="1439287.08" table:style-name="ce20">
            <text:p>1439287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2000006:725</text:p>
          </table:table-cell>
          <table:covered-table-cell/>
          <table:table-cell office:value-type="float" office:value="865998.36" table:style-name="ce20">
            <text:p>865998,3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17001:305</text:p>
          </table:table-cell>
          <table:covered-table-cell/>
          <table:table-cell office:value-type="float" office:value="839663.22" table:style-name="ce20">
            <text:p>839663,2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35000:1080</text:p>
          </table:table-cell>
          <table:covered-table-cell/>
          <table:table-cell office:value-type="float" office:value="2105034.5299999998" table:style-name="ce20">
            <text:p>2105034,5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22000:1022</text:p>
          </table:table-cell>
          <table:covered-table-cell/>
          <table:table-cell office:value-type="float" office:value="276222.02" table:style-name="ce20">
            <text:p>276222,0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000000:4551</text:p>
          </table:table-cell>
          <table:covered-table-cell/>
          <table:table-cell office:value-type="float" office:value="438664.28" table:style-name="ce20">
            <text:p>438664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4600002:217</text:p>
          </table:table-cell>
          <table:covered-table-cell/>
          <table:table-cell office:value-type="float" office:value="179248.02" table:style-name="ce20">
            <text:p>179248,0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7300012:236</text:p>
          </table:table-cell>
          <table:covered-table-cell/>
          <table:table-cell office:value-type="float" office:value="903043.98" table:style-name="ce20">
            <text:p>903043,9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101019:82</text:p>
          </table:table-cell>
          <table:covered-table-cell/>
          <table:table-cell office:value-type="float" office:value="1060210.2" table:style-name="ce20">
            <text:p>1060210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300002:558</text:p>
          </table:table-cell>
          <table:covered-table-cell/>
          <table:table-cell office:value-type="float" office:value="416446.21" table:style-name="ce20">
            <text:p>416446,2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4000007:154</text:p>
          </table:table-cell>
          <table:covered-table-cell/>
          <table:table-cell office:value-type="float" office:value="46358359.479999997" table:style-name="ce20">
            <text:p>46358359,4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117:113</text:p>
          </table:table-cell>
          <table:covered-table-cell/>
          <table:table-cell office:value-type="float" office:value="804079.06" table:style-name="ce20">
            <text:p>804079,0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302:1133</text:p>
          </table:table-cell>
          <table:covered-table-cell/>
          <table:table-cell office:value-type="float" office:value="705984.58" table:style-name="ce20">
            <text:p>705984,5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001:3279</text:p>
          </table:table-cell>
          <table:covered-table-cell/>
          <table:table-cell office:value-type="float" office:value="2699196.56" table:style-name="ce20">
            <text:p>2699196,5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28:8571</text:p>
          </table:table-cell>
          <table:covered-table-cell/>
          <table:table-cell office:value-type="float" office:value="229503.54" table:style-name="ce20">
            <text:p>229503,5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54:3520</text:p>
          </table:table-cell>
          <table:covered-table-cell/>
          <table:table-cell office:value-type="float" office:value="22139920.850000001" table:style-name="ce20">
            <text:p>22139920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1002:23273</text:p>
          </table:table-cell>
          <table:covered-table-cell/>
          <table:table-cell office:value-type="float" office:value="243669.83" table:style-name="ce20">
            <text:p>243669,8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1002:23274</text:p>
          </table:table-cell>
          <table:covered-table-cell/>
          <table:table-cell office:value-type="float" office:value="259702.54" table:style-name="ce20">
            <text:p>259702,5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3032:223</text:p>
          </table:table-cell>
          <table:covered-table-cell/>
          <table:table-cell office:value-type="float" office:value="4435656.66" table:style-name="ce20">
            <text:p>4435656,6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7010:1506</text:p>
          </table:table-cell>
          <table:covered-table-cell/>
          <table:table-cell office:value-type="float" office:value="2736781.7" table:style-name="ce20">
            <text:p>2736781,7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7010:1522</text:p>
          </table:table-cell>
          <table:covered-table-cell/>
          <table:table-cell office:value-type="float" office:value="2002780.6" table:style-name="ce20">
            <text:p>2002780,6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7010:2871</text:p>
          </table:table-cell>
          <table:covered-table-cell/>
          <table:table-cell office:value-type="float" office:value="64672728.159999996" table:style-name="ce20">
            <text:p>64672728,1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7013:193</text:p>
          </table:table-cell>
          <table:covered-table-cell/>
          <table:table-cell office:value-type="float" office:value="4600433" table:style-name="ce20">
            <text:p>4600433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7013:194</text:p>
          </table:table-cell>
          <table:covered-table-cell/>
          <table:table-cell office:value-type="float" office:value="4849706.74" table:style-name="ce20">
            <text:p>4849706,7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7013:237</text:p>
          </table:table-cell>
          <table:covered-table-cell/>
          <table:table-cell office:value-type="float" office:value="3572585.35" table:style-name="ce20">
            <text:p>3572585,3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7014:759</text:p>
          </table:table-cell>
          <table:covered-table-cell/>
          <table:table-cell office:value-type="float" office:value="210086617" table:style-name="ce20">
            <text:p>210086617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7018:301</text:p>
          </table:table-cell>
          <table:covered-table-cell/>
          <table:table-cell office:value-type="float" office:value="4695107.49" table:style-name="ce20">
            <text:p>4695107,4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7021:5131</text:p>
          </table:table-cell>
          <table:covered-table-cell/>
          <table:table-cell office:value-type="float" office:value="78991932.890000001" table:style-name="ce20">
            <text:p>78991932,8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29010:166</text:p>
          </table:table-cell>
          <table:covered-table-cell/>
          <table:table-cell office:value-type="float" office:value="1018803.79" table:style-name="ce20">
            <text:p>1018803,7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36001:22</text:p>
          </table:table-cell>
          <table:covered-table-cell/>
          <table:table-cell office:value-type="float" office:value="765324.11" table:style-name="ce20">
            <text:p>765324,1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2025:269</text:p>
          </table:table-cell>
          <table:covered-table-cell/>
          <table:table-cell office:value-type="float" office:value="513252.3" table:style-name="ce20">
            <text:p>513252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52011:505</text:p>
          </table:table-cell>
          <table:covered-table-cell/>
          <table:table-cell office:value-type="float" office:value="287309.84000000003" table:style-name="ce20">
            <text:p>287309,8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5:1245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5:1246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5:1247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5:1248</text:p>
          </table:table-cell>
          <table:covered-table-cell/>
          <table:table-cell office:value-type="float" office:value="356444.4" table:style-name="ce20">
            <text:p>356444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5:1249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5:1250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5:1251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5:1252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5:1253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5:1254</text:p>
          </table:table-cell>
          <table:covered-table-cell/>
          <table:table-cell office:value-type="float" office:value="356444.4" table:style-name="ce20">
            <text:p>356444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5:1255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5:1256</text:p>
          </table:table-cell>
          <table:covered-table-cell/>
          <table:table-cell office:value-type="float" office:value="356444.4" table:style-name="ce20">
            <text:p>356444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5:1257</text:p>
          </table:table-cell>
          <table:covered-table-cell/>
          <table:table-cell office:value-type="float" office:value="356444.4" table:style-name="ce20">
            <text:p>356444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5:1258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5:1259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5:1260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5:1261</text:p>
          </table:table-cell>
          <table:covered-table-cell/>
          <table:table-cell office:value-type="float" office:value="427733.28" table:style-name="ce20">
            <text:p>427733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5:1262</text:p>
          </table:table-cell>
          <table:covered-table-cell/>
          <table:table-cell office:value-type="float" office:value="356444.4" table:style-name="ce20">
            <text:p>356444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3:1550</text:p>
          </table:table-cell>
          <table:covered-table-cell/>
          <table:table-cell office:value-type="float" office:value="303468906" table:style-name="ce20">
            <text:p>303468906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3:341</text:p>
          </table:table-cell>
          <table:covered-table-cell/>
          <table:table-cell office:value-type="float" office:value="4480139.95" table:style-name="ce20">
            <text:p>4480139,9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4017:45</text:p>
          </table:table-cell>
          <table:covered-table-cell/>
          <table:table-cell office:value-type="float" office:value="6056625.0099999998" table:style-name="ce20">
            <text:p>6056625,0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2001:2475</text:p>
          </table:table-cell>
          <table:covered-table-cell/>
          <table:table-cell office:value-type="float" office:value="330688.08" table:style-name="ce20">
            <text:p>330688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4019:122</text:p>
          </table:table-cell>
          <table:covered-table-cell/>
          <table:table-cell office:value-type="float" office:value="1382113.1" table:style-name="ce20">
            <text:p>1382113,1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6026:2651</text:p>
          </table:table-cell>
          <table:covered-table-cell/>
          <table:table-cell office:value-type="float" office:value="7086561.8200000003" table:style-name="ce20">
            <text:p>7086561,8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1:35475</text:p>
          </table:table-cell>
          <table:covered-table-cell/>
          <table:table-cell office:value-type="float" office:value="193819.39" table:style-name="ce20">
            <text:p>193819,3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6002:12219</text:p>
          </table:table-cell>
          <table:covered-table-cell/>
          <table:table-cell office:value-type="float" office:value="139039.16" table:style-name="ce20">
            <text:p>139039,1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9013:216</text:p>
          </table:table-cell>
          <table:covered-table-cell/>
          <table:table-cell office:value-type="float" office:value="3556254.52" table:style-name="ce20">
            <text:p>3556254,5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1:14293</text:p>
          </table:table-cell>
          <table:covered-table-cell/>
          <table:table-cell office:value-type="float" office:value="287660.88" table:style-name="ce20">
            <text:p>287660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4005:207</text:p>
          </table:table-cell>
          <table:covered-table-cell/>
          <table:table-cell office:value-type="float" office:value="3976277.93" table:style-name="ce20">
            <text:p>3976277,9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5047:528</text:p>
          </table:table-cell>
          <table:covered-table-cell/>
          <table:table-cell office:value-type="float" office:value="5763529.1500000004" table:style-name="ce20">
            <text:p>5763529,1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5063:326</text:p>
          </table:table-cell>
          <table:covered-table-cell/>
          <table:table-cell office:value-type="float" office:value="3108188.22" table:style-name="ce20">
            <text:p>3108188,2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7006:569</text:p>
          </table:table-cell>
          <table:covered-table-cell/>
          <table:table-cell office:value-type="float" office:value="1311532.77" table:style-name="ce22">
            <text:p>1311532,7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7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2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8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8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8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8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8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8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8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8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8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8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8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8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8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8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8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1000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1010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3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5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3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43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1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8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15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15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72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72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1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1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1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4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8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7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78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8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81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00000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1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800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9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9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10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10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13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2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2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26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33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4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4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4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47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47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4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00000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3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3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4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1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1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1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1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1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1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1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1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1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1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1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1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1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1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1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2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2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2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2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2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2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2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2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2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2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2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2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2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2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2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2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2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2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2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2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2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2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2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2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2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2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2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2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2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2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2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2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2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2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2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201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2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2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2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2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2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2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2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2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2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2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2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2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2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2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2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2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2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201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201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2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2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2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2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2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2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2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2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2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2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2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2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2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2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9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00101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201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1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0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101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101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101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101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1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101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101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101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101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1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1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101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1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1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101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1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101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101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101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1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101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101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101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101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101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101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101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101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101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101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1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1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1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101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1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1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1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1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1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1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101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1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101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10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1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101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101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1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101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1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1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101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101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1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2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1:6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11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4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2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2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2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2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2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2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2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2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2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2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2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2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2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2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2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2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2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20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2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2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2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2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3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5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5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6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7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1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2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2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4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3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20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200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6200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2000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2000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2000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20000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2000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200001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2000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2000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00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20000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2000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20000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2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2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3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3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47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01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100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1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1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2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15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3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3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7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3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3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3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3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3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3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3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8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4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59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59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59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29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70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01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01000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705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300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4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8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2001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190007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6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6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6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6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6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6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6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6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6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6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6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6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6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6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6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6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62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2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6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6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6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6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47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3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7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7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7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7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70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7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7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72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72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72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72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01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07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11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4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4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4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7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1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13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3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413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07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27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3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6028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1600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1600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1600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16008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1600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1600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1600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1600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1600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1600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1600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1600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1600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1600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16008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1600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16008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1600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1600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16008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1600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1600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1600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1600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16008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16008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16008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1600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16008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16008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16008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16008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16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16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1600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16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16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16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16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160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16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160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16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16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16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160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160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16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16008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1600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60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160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160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16008: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16008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16008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16008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160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16008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16008: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160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16009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202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2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2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1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2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2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5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79:21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79:7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9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00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0001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001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0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1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1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1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1002:6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100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1100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100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3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6086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6086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6086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6086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6086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6086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6086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6086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6086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6086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6086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6086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6086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6086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6086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6086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6086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608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6086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6086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6086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6086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6086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6086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6086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6086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6086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6086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6086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6086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6086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6086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6086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6086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6086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6086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6086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6086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6086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6086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6086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6086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6086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6086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6086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6086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6086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6086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6086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6086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6086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6086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6086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6086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6086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6086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6086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6086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6086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6086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6086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6086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6086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6086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6086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6086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6086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6086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6086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6086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6086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6086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6086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6086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6086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6086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6086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6086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6086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6086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6086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6086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6086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6086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6086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608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608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608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6086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6086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6086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6086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6086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6086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6086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6086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6086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6086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6086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6086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6086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6086:7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7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701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701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701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701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701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701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701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70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701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701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701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701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701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701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701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701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701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701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701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701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701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701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701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701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701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701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701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701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701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70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701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701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701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701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701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701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701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701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701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701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701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701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70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701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701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70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701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701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701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701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701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701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701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701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701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701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701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701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701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701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701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701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701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701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701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701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701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7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7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7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7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7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7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7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7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7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7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7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701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7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7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7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7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7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7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7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7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7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7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7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7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7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7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7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7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7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7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7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7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7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7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7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7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7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7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7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7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7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7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7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7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7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7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7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7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7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7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7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7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7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7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7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7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7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7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7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7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7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7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7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7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7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7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7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7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7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7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7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7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7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7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7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7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7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7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7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7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7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7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7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7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7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7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7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70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7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7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7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7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7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7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7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7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7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7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7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7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7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7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7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7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7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7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7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7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7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7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7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7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7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70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7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7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7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7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7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7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7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7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7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7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7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7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7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7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7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7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7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7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7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7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7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7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7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702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702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702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702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702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702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2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702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702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2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2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2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2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2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2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2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2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702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702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702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702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702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702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702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2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702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702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702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7022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702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7022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702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7022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702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7022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702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7022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702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702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702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702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702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702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702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702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702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702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702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7022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702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7022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7022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702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7022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702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7022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702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7022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702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702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702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702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702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702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702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702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7022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7022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7022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702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702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7022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702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702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702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702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702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702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702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702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702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702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702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7022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7022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7022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702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7022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702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702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702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7022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702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7022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702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702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702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702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702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702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7022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702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702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7022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702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702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7022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2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702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702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7022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7022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7022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7022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7022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702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702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702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702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702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7022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7022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7022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7022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7022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7022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702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7022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7022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7022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7022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7022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702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702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7022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7022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702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7022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7022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702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7022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7022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7022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702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702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7022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7022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702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7022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7022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7022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7022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7022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7022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702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7022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7022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7022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7022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702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7022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702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7022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702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7022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7022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7022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7022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702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702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7022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7022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7022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7022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7022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702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702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7022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7022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702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7022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7022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7022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7022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7022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702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7022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702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7022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702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7022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7022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7022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7022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7022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7022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7022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7022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7022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7022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7022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7022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7022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7022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702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702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7022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7022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7022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7022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7022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7022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7022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7022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7022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7022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7022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7022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7022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7022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7022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7022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702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7022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7022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7022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702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7022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7022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7022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7022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7022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7022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7022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7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7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702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702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702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48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49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1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1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101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1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1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1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1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1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1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1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1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1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1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1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1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1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1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1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1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1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1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1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10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1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1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1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1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1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1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1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1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1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1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10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10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1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1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10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10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10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1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1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1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10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10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10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1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101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10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1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1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1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10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1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10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10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10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101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10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101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101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10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10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1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10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1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10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101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101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101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101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101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101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101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10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10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101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10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10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10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101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101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101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101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101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1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101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101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1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101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1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10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1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101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101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101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101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101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101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10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101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101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101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10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101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101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101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101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101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10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101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10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10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101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101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1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19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404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406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4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4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4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4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4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40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4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4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5049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505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602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603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603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702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8001:13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15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1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2001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20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2001:67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3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4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4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4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50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5058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5058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505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505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505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505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505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505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505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505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5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5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505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505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505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505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505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5058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5058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505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505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506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506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6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601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601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601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6016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6017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601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6017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601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6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6018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6018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6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602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6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602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6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6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6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60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60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602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602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6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602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602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602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602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602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6026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602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602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602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6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602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6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6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6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6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602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6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6029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7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7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7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7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7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7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7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7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702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702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702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702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702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702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702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7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7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7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7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7039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703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703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21">
            <text:p>1404</text:p>
          </table:table-cell>
          <table:table-cell office:value-type="string" table:number-columns-spanned="3" table:number-rows-spanned="1" table:style-name="ce2">
            <text:p>36:34:060703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F04AAAA9974C3FA5A56B1FA16100AAA41C140A527A111EAF2E304FC4C187495391FF6F61C5381EF4A5596D674DB1507A6D9A67D2A0E9B1050D79D6A8833B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4T14:20:29Z</meta:creation-date>
    <dc:date>2024-11-14T14:20:29Z</dc:date>
  </office:meta>
</office:document-meta>
</file>